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9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43876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трапезног лим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8">19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6.04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5871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09T10:19:17.95</dc:date>
    <meta:print-date>2026-03-25T09:48:30.91</meta:print-date>
    <meta:editing-cycles>149</meta:editing-cycles>
    <meta:editing-duration>PT13H21M36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